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weight="normal" officeooo:paragraph-rsid="00117bf7" fo:background-color="transparent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c9211e" style:font-name="Verdana" fo:font-size="11pt" fo:font-weight="bold" officeooo:rsid="0009b1a4" officeooo:paragraph-rsid="0009b1a4" style:font-size-asian="11pt" style:font-weight-asian="bold" style:font-size-complex="11pt" style:font-weight-complex="bold"/>
    </style:style>
    <style:style style:name="P10" style:family="paragraph" style:parent-style-name="DICTAMEN">
      <style:paragraph-properties fo:text-align="center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11" style:family="paragraph" style:parent-style-name="DICTAMEN">
      <style:paragraph-properties fo:text-align="center" style:justify-single-word="false"/>
      <style:text-properties officeooo:rsid="000dffcc" officeooo:paragraph-rsid="000dffcc"/>
    </style:style>
    <style:style style:name="P12" style:family="paragraph" style:parent-style-name="DICTAMEN">
      <style:paragraph-properties fo:text-align="center" style:justify-single-word="false"/>
      <style:text-properties officeooo:rsid="00117bf7" officeooo:paragraph-rsid="00117bf7"/>
    </style:style>
    <style:style style:name="P13" style:family="paragraph" style:parent-style-name="DICTAMEN">
      <style:text-properties officeooo:paragraph-rsid="0014e946"/>
    </style:style>
    <style:style style:name="P14" style:family="paragraph" style:parent-style-name="DICTAMEN" style:master-page-name="PÁGINA_20_OFICIAL">
      <style:paragraph-properties style:page-number="auto"/>
      <style:text-properties fo:font-weight="bold" officeooo:rsid="0014e946" officeooo:paragraph-rsid="0014e946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officeooo:rsid="000ae062" officeooo:paragraph-rsid="000ae06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0f3872" officeooo:paragraph-rsid="0016e752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ffcc" style:font-weight-asian="bold" style:font-weight-complex="bold"/>
    </style:style>
    <style:style style:name="T5" style:family="text">
      <style:text-properties style:font-name="Verdana" fo:font-size="11pt" officeooo:rsid="000fe6aa" style:font-size-asian="11pt" style:font-size-complex="11pt"/>
    </style:style>
    <style:style style:name="T6" style:family="text">
      <style:text-properties style:font-name="Verdana" fo:font-size="11pt" officeooo:rsid="00117bf7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09b1a4" style:font-size-asian="11pt" style:font-weight-asian="bold" style:font-size-complex="11pt" style:font-weight-complex="bold"/>
    </style:style>
    <style:style style:name="T9" style:family="text">
      <style:text-properties fo:color="#111111" style:font-name="Verdana"/>
    </style:style>
    <style:style style:name="T10" style:family="text">
      <style:text-properties fo:color="#111111" style:font-name="Verdana" fo:font-size="11pt" fo:language="es" fo:country="AR" fo:font-style="normal" fo:font-weight="bold" officeooo:rsid="0012b019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1" style:family="text">
      <style:text-properties fo:color="#111111" style:font-name="Verdana" fo:font-size="11pt" fo:language="es" fo:country="AR" fo:font-style="normal" fo:font-weight="bold" officeooo:rsid="001300aa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2" style:family="text">
      <style:text-properties officeooo:rsid="000fe6aa"/>
    </style:style>
    <style:style style:name="T13" style:family="text">
      <style:text-properties fo:color="#000000" style:font-name="Verdana" fo:font-size="11pt" officeooo:rsid="002ba54a" style:font-size-asian="11pt" style:font-size-complex="11pt"/>
    </style:style>
    <style:style style:name="T14" style:family="text">
      <style:text-properties fo:color="#000000" style:font-name="Verdana" fo:font-size="11pt" officeooo:rsid="001f3fb3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La Comisión de <text:span text:style-name="T5">Derechos</text:span> ha considerado el proyecto de <text:span text:style-name="T5">C</text:span><text:span text:style-name="T6">omunicación</text:span> <text:span text:style-name="T10">Nº</text:span><text:span text:style-name="T11">37944-CD-Somos Vida</text:span><text:span text:style-name="T10">, </text:span>de l<text:span text:style-name="T12">as</text:span> diputad<text:span text:style-name="T12">as </text:span><text:span text:style-name="T5">G</text:span><text:span text:style-name="T6">RANATA Y FLOR</text:span><text:span text:style-name="T12">ITO,</text:span> <text:span text:style-name="T9">por el cual se solicita a través de los organismos competentes, disponga arbitrar todos los medios necesarios para desplegar acciones de prevención, protección y contención a las víctimas de violencia de género, que como consecuencia del aislamiento social preventivo obligatorio, se encuentren conviviendo con el agresor.</text:span> y, por las razones expuestas en los fundamentos y las que podrá dar el miembro informante, habiendo realizado modificaciones de forma en el texto, esta Comisión aconseja la aprobación del mismo, que a continuación se transcribe:</text:p>
      <text:p text:style-name="P11"/>
      <text:p text:style-name="P12"><text:span text:style-name="T4">P</text:span><text:span text:style-name="T3">ROYECTO DE COMUNICACIÓN</text:span></text:p>
      <text:p text:style-name="P8"><text:span text:style-name="T13">La <text:s/>C</text:span><text:span text:style-name="T14">á</text:span><text:span text:style-name="T13">mara de Diputados de la Provincia de Santa Fe ver</text:span><text:span text:style-name="T14">í</text:span><text:span text:style-name="T13">a con agrado que el Poder Ejecutivo, </text:span><text:span text:style-name="T14">por intermedio del organismo que corresponda</text:span><text:span text:style-name="T13">, arbitre todos los medi</text:span><text:span text:style-name="T14">o</text:span><text:span text:style-name="T13">s necesarios para desplegar acciones de prevenci</text:span><text:span text:style-name="T14">ó</text:span><text:span text:style-name="T13">n, protecci</text:span><text:span text:style-name="T14">ó</text:span><text:span text:style-name="T13">n y contenci</text:span><text:span text:style-name="T14">ó</text:span><text:span text:style-name="T13">n a v</text:span><text:span text:style-name="T14">í</text:span><text:span text:style-name="T13">ctimas de violencia de g</text:span><text:span text:style-name="T14">é</text:span><text:span text:style-name="T13">nero que, com</text:span><text:span text:style-name="T14">o</text:span><text:span text:style-name="T13"> consecuencia del aislamiento social, preventivo </text:span><text:span text:style-name="T14">y </text:span><text:span text:style-name="T13"><text:s/>obligatorio por la pandemia del Coronavirus COVID 19, </text:span><text:span text:style-name="T14">se encuentren conviviendo con el agresor. </text:span></text:p>
      <text:p text:style-name="P15"><text:span text:style-name="T8">S</text:span><text:span text:style-name="T7">ala de la Comisión, 7 de mayo de 2020</text:span></text:p>
      <text:p text:style-name="P16"><text:span text:style-name="T7">FIRMANTES: Cattalini-Balagué-Bruera-Donnet-Espíndola-Galdeano-Orciani.</text:span></text:p>
      <text:p text:style-name="P9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5-07T12:03:46.226335556</dc:date>
    <meta:editing-duration>PT1H11M24S</meta:editing-duration>
    <meta:editing-cycles>12</meta:editing-cycles>
    <meta:generator>LibreOffice/6.0.7.3$Linux_X86_64 LibreOffice_project/00m0$Build-3</meta:generator>
    <meta:print-date>2020-05-07T09:52:18.798315794</meta:print-date>
    <meta:document-statistic meta:table-count="1" meta:image-count="1" meta:object-count="0" meta:page-count="1" meta:paragraph-count="9" meta:word-count="207" meta:character-count="1424" meta:non-whitespace-character-count="1219"/>
  </office:meta>
</office:document-meta>
</file>